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15%" fo:text-align="justify" fo:margin-left="0.600cm" fo:margin-right="0cm" fo:text-indent="-0.60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8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5.822cm" table:align="left" fo:margin="0.050cm" style:shadow="none" style:may-break-between-rows="false" table:border-model="collapsing"/>
    </style:style>
    <style:style style:name="Table2.A" style:family="table-column">
      <style:table-column-properties style:column-width="2.434cm"/>
    </style:style>
    <style:style style:name="Table2.B" style:family="table-column">
      <style:table-column-properties style:column-width="13.388cm"/>
    </style:style>
    <style:style style:name="Table2.1" style:family="table-row">
      <style:table-row-properties style:min-row-height="75.00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105.75pt" fo:keep-together="always"/>
    </style:style>
    <style:style style:name="Table2.A2" style:family="table-cell">
      <style:table-cell-properties style:vertical-align="middle" style:shadow="none" fo:border="0.012cm solid #000000"/>
    </style:style>
    <style:style style:name="Table2.B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30.75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23%" fo:text-align="start" fo:margin-left="0.423cm" fo:margin-right="0cm" fo:text-indent="-0.423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ideograph-alpha" style:vertical-align="auto" style:snap-to-layout-grid="true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infakeframe_gr0" style:parent-style-name="Frame" style:family="graphic">
      <style:graphic-properties fo:min-width="17.477cm" fo:min-height="5.813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0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1_0"><text:span text:style-name="T13">행복한 변화, 새로운 시흥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1_0"><text:span text:style-name="T13"/><text:bookmark text:name="CellField2¡로고¡F"/></text:p></table:table-cell><table:covered-table-cell/><table:table-cell table:style-name="Table1.C2" office:value-type="string" table:protected="true"><text:p text:style-name="P21_0"><text:span text:style-name="T14">시 흥 시 자 원 봉 사 센 터</text:span><text:bookmark text:name="CellField3¡발신기관명¡F"/></text:p></table:table-cell><table:table-cell table:style-name="Table1.D2" office:value-type="string" table:protected="true"><text:p text:style-name="P21_0"><text:span text:style-name="T13"/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2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23_0"><text:span text:style-name="T8">2023년 라온제나주니어 봉사단 신규단원 모집안내 및 홍보 협조 요청(학교봉사담당)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</text:span><text:span text:style-name="T9">1. 귀 교의 무궁한 발전을 기원합니다. </text:span></text:p>
      <text:p text:style-name="P15_0"><text:span text:style-name="T9">2. 시흥시자원봉사센터에서는 기관 소속으로 활동할 2023년 신규 단원을 모집하고자 합니다. 기관은 청소년생들이 지역사회에서 자원봉사활동을 스스로 계획수립 및 실천, 경험하며 평가하는 일련의 과정을 통해 성장·발전할 수 있도록 지속적으로 적극 지원·노력하고 있습니다. 아래와 같이</text:span><text:span text:style-name="T10">『2023년 라온제나 주니어 신규 봉사 단원 모집』</text:span><text:span text:style-name="T9">을추진하오니 적극 협조하여 주시기 바랍니다. </text:span></text:p>
      <text:p text:style-name="P16_0"><text:span text:style-name="T11"><text:s/></text:span></text:p>
      <text:p text:style-name="P17_0"><text:span text:style-name="T10">- 『2023년 라온제나 주니어 신규 봉사단원』모집 안내 및 신청방법 -</text:span><text:span text:style-name="T9"><text:s/></text:span></text:p>
      <text:p text:style-name="P18_0"><text:span text:style-name="T9"><text:s/></text:span></text:p>
      <table:table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_0"><text:span text:style-name="T11">모집개요 </text:span></text:p>
          </table:table-cell>
          <table:table-cell table:style-name="Table2.B1" office:value-type="string">
            <text:p text:style-name="P25_0"><text:span text:style-name="T11">□ 신청기간 : 2022년 12월 12일(월) ~ / 상시모집 </text:span></text:p>
            <text:p text:style-name="P25_0"><text:span text:style-name="T11">□ 활동기간 : 2023년 01월 ~ (주체적 활동) </text:span></text:p>
            <text:p text:style-name="P25_0"><text:span text:style-name="T11">□ 신청대상 : 관내 중·고등학교 재학생 </text:span></text:p>
            <text:p text:style-name="P25_0"><text:span text:style-name="T11">□ 신청방법 : 네이버폼 접수(https://naver.me/GFeBHey0) </text:span></text:p>
            <text:p text:style-name="P26_0"><text:span text:style-name="T15">※ 자세한 문의사항은 시흥시자원봉사센터 전략기획팀 031-312-7792 (내선4번)</text:span><text:span text:style-name="T13"><text:s/></text:span></text:p>
          </table:table-cell>
        </table:table-row>
        <table:table-row table:style-name="Table2.2">
          <table:table-cell table:style-name="Table2.A2" office:value-type="string">
            <text:p text:style-name="P24_0"><text:span text:style-name="T11">운영목적 </text:span></text:p>
            <text:p text:style-name="P24_0"><text:span text:style-name="T11">및 </text:span></text:p>
            <text:p text:style-name="P24_0"><text:span text:style-name="T11">방향성 </text:span></text:p>
          </table:table-cell>
          <table:table-cell table:style-name="Table2.B2" office:value-type="string">
            <text:p text:style-name="P25_0"><text:span text:style-name="T11">□ 목적 : 학생 봉사활동의 활성화 </text:span></text:p>
            <text:p text:style-name="P25_0"><text:span text:style-name="T11">□ 방향성 </text:span></text:p>
            <text:p text:style-name="P25_0"><text:span text:style-name="T11">(센터 내부적) 교육정책 변화에 따른 학생 봉사 활동 및 방안 마련 / 성장 독려 </text:span></text:p>
            <text:p text:style-name="P25_0"><text:span text:style-name="T11">(청소년) 자주적·창의적·경험·참여의 권리 등 </text:span></text:p>
            <text:p text:style-name="P25_0"><text:span text:style-name="T11">□ 봉사활동의 투명성과 차별화 </text:span></text:p>
            <text:p text:style-name="P25_0"><text:span text:style-name="T11">- 지역내 문제발굴 및 다양한 해결방법, 프로젝트화 및 계획·실행 </text:span></text:p>
            <text:p text:style-name="P25_0"><text:span text:style-name="T11">- 라온제나 청년 및 지역 대학봉사단 연합(연계)를 통한 성장·발전 </text:span></text:p>
          </table:table-cell>
        </table:table-row>
        <table:table-row table:style-name="Table2.3">
          <table:table-cell table:style-name="Table2.A3" office:value-type="string">
            <text:p text:style-name="P24_0"><text:span text:style-name="T11">협조요청 </text:span></text:p>
          </table:table-cell>
          <table:table-cell table:style-name="Table2.B3" office:value-type="string">
            <text:p text:style-name="P25_0"><text:span text:style-name="T11">□ 가정통신문 발송 </text:span></text:p>
            <text:p text:style-name="P25_0"><text:span text:style-name="T11">□ 교내 홍보물 부착 및 안내 </text:span></text:p>
          </table:table-cell>
        </table:table-row>
      </table:table>
      <text:p text:style-name="P18_0"><text:span text:style-name="T9"/></text:p>
      <text:p text:style-name="P18_0"><text:span text:style-name="T11"><text:s/></text:span></text:p>
      <text:p text:style-name="P19_0"><text:span text:style-name="T9">붙임 <text:s text:c="1"/>1. 2023년「라온제나 주니어 신규 봉사단원」모집 안내 홍보물 1부. </text:span></text:p>
      <text:p text:style-name="P20_0"><text:span text:style-name="T9"><text:s/><text:s text:c="5"/>2. 2022년 라온제나 주니어 봉사단 활동사례 1부. <text:s text:c="1"/>끝. </text:span><text:span text:style-name="T8"><text:bookmark-end text:name="NormalField1¡본문¡본문을 입력하십시오¡T¡T"/></text:span></text:p>
      <text:p text:style-name="P14_0"><text:span text:style-name="T8"><draw:frame draw:style-name="tableinfakeframe_gr2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3_0"><text:span text:style-name="T11"><draw:frame draw:style-name="tableinfakeframe_gr1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7_0"><text:span text:style-name="T16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8_0"><text:span text:style-name="T17">(사)시흥시자원봉사센터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7_0"><text:span text:style-name="T18"/><text:bookmark text:name="CellField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3">수신자</text:span><text:bookmark text:name="CellField10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3">관내 중·고등학교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3_0"><text:span text:style-name="T19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0">주임</text:span><text:bookmark text:name="CellField13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9_0"><text:span text:style-name="T21"/><text:bookmark text:name="CellField14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0">선임</text:span><text:bookmark text:name="CellField15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9_0"><text:span text:style-name="T21"/><text:bookmark text:name="CellField16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0">사무국장</text:span><text:bookmark text:name="CellField17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9_0"><text:span text:style-name="T21"/><text:bookmark text:name="CellField18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0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9_0"><text:span text:style-name="T21"/><text:bookmark text:name="CellField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0"/><text:bookmark text:name="CellField21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9_0"><text:span text:style-name="T21"/><text:bookmark text:name="CellField22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0"/><text:bookmark text:name="CellField23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9_0"><text:span text:style-name="T21"/><text:bookmark text:name="CellField24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0"/><text:bookmark text:name="CellField25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9_0"><text:span text:style-name="T21"/><text:bookmark text:name="CellField26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0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9_0"><text:span text:style-name="T21"/><text:bookmark text:name="CellField28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3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0"/><text:bookmark text:name="CellField29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1"/><text:bookmark text:name="CellField30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0"/><text:bookmark text:name="CellField31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1"/><text:bookmark text:name="CellField32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0"/><text:bookmark text:name="CellField33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1"/><text:bookmark text:name="CellField34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0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1"/><text:bookmark text:name="CellField36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3"/></text:p></table:table-cell><table:covered-table-cell/><table:covered-table-cell/><table:table-cell table:style-name="Table4.D7" office:value-type="string" table:protected="true" table:number-columns-spanned="5"><text:p text:style-name="P1_0"><text:span text:style-name="T20"/><text:bookmark text:name="CellField37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1"/><text:bookmark text:name="CellField38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0"/><text:bookmark text:name="CellField39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1"/><text:bookmark text:name="CellField40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0"/><text:bookmark text:name="CellField41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1"/><text:bookmark text:name="CellField42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0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1"/><text:bookmark text:name="CellField44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1">시행</text:span></text:p></table:table-cell><table:covered-table-cell/><table:table-cell table:style-name="Table4.C8" office:value-type="string" table:protected="true" table:number-columns-spanned="10"><text:p text:style-name="P1_0"><text:span text:style-name="T11">시흥자봉-5002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30_0"><text:span text:style-name="T11">(</text:span></text:p></table:table-cell><table:covered-table-cell/><table:table-cell table:style-name="Table4.O8" office:value-type="string" table:protected="true" table:number-columns-spanned="3"><text:p text:style-name="P16_0"><text:span text:style-name="T11">2022. 12. 13.</text:span><text:bookmark text:name="CellField46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1">)</text:span></text:p></table:table-cell><table:covered-table-cell/><table:table-cell table:style-name="Table4.T8" office:value-type="string" table:protected="true" table:number-columns-spanned="3"><text:p text:style-name="P30_0"><text:span text:style-name="T11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1">함현중학교-15230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30_0"><text:span text:style-name="T11">(</text:span></text:p></table:table-cell><table:table-cell table:style-name="Table4.a8" office:value-type="string" table:protected="true" table:number-columns-spanned="4"><text:p text:style-name="P16_0"><text:span text:style-name="T11">2022. 12. 14.</text:span><text:bookmark text:name="CellField48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1">)</text:span></text:p></table:table-cell></table:table-row><table:table-row table:style-name="Table4.9"><table:table-cell table:style-name="Table4.A9" office:value-type="string" table:protected="true"><text:p text:style-name="P1_0"><text:span text:style-name="T11">우</text:span></text:p></table:table-cell><table:table-cell table:style-name="Table4.B9" office:value-type="string" table:number-columns-spanned="6"><text:p text:style-name="P1_0"><text:span text:style-name="T11">14905</text:span><text:bookmark text:name="CellField49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1">경기 시흥시 호현로 72 (대야동) 4층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1">/</text:span></text:p></table:table-cell><table:table-cell table:style-name="Table4.[9" office:value-type="string" table:number-columns-spanned="11"><text:p text:style-name="P1_0"><text:span text:style-name="T11">http://www.sh1365.or.kr/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1">전화</text:span></text:p></table:table-cell><table:covered-table-cell/><table:table-cell table:style-name="Table4.C10" office:value-type="string" table:number-columns-spanned="8"><text:p text:style-name="P1_0"><text:span text:style-name="T11"/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4.N10" office:value-type="string" table:number-columns-spanned="5"><text:p text:style-name="P1_0"><text:span text:style-name="T11"/><text:bookmark text:name="CellField53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1">/</text:span></text:p></table:table-cell><table:covered-table-cell/><table:table-cell table:style-name="Table4.U10" office:value-type="string" table:number-columns-spanned="9"><text:p text:style-name="P1_0"><text:span text:style-name="T11">ty@v1365.or.kr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1">/</text:span></text:p></table:table-cell><table:table-cell table:style-name="Table4._10" office:value-type="string" table:protected="true" table:number-columns-spanned="7"><text:p text:style-name="P1_0"><text:span text:style-name="T11">공개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1_0"><text:span text:style-name="T13"/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7320-04-29T16:17:20.000000164</meta:print-date>
    <meta:generator>hwp/KERISCtrl/10, 2, 0, 11281/Windows_10</meta:generator>
  </office:meta>
</office:document-meta>
</file>